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verleende omgevingsvergunning Omgevingswet, Oud Ootmarsum, Laagsestraat 21: wijzigen vergunning op bestaande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Oud Ootmarsum, Laagsestraat 21 </text:p>
            <text:p text:style-name="common-al">
            <text:span text:style-name="nadrukvet">Project:</text:span> het wijzigen van een vergunning op een bestaande vergunning</text:p>
            <text:p text:style-name="common-al">
            <text:span text:style-name="nadrukvet">Verzonden: </text:span>10 juni 2025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53936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936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936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4-001104</meta:user-defined>
    <meta:user-defined meta:name="DCTERMS.abstract">het legaliseren van een schuur met kelder en hellingbaa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Dinkelland - verleende omgevingsvergunning Omgevingswet, Oud Ootmarsum, Laagsestraat 21: wijzigen vergunning op bestaande vergunning</meta:user-defined>
    <meta:user-defined meta:name="DCTERMS.W3CDTF/DCTERMS.available">2025-06-19</meta:user-defined>
    <meta:user-defined meta:name="DCTERMS.W3CDTF/OVERHEIDop.jaargang">2025</meta:user-defined>
    <meta:user-defined meta:name="OVERHEIDop.publicationIssue">253936</meta:user-defined>
    <meta:user-defined meta:name="OVERHEIDop.GmbID/DC.identifier">gmb-2025-253936</meta:user-defined>
    <meta:user-defined meta:name="OVERHEIDop.versieInformatie"/>
  </office:meta>
</office:document-meta>
</file>