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envelde, van 17 juni tot en met 15 juli 2025</text:p>
                <text:p text:style-name="al">Datum besluit: 3 juni 2025</text:p>
                <text:p text:style-name="al">Zaaknummer: 2918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88-2025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enve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33</meta:user-defined>
    <meta:user-defined meta:name="OVERHEIDop.GmbID/DC.identifier">gmb-2025-253933</meta:user-defined>
    <meta:user-defined meta:name="OVERHEIDop.versieInformatie"/>
  </office:meta>
</office:document-meta>
</file>