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akenessergracht 56A 2011JX Haarlem, 0392-2025-0055508, het vervangen van ramen in de bestaande kozijnen, verzonden 10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393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3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55508</meta:user-defined>
    <meta:user-defined meta:name="DCTERMS.abstract">het vervangen van ramen in de bestaan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akenessergracht 56A 2011JX Haarlem, 0392-2025-0055508, het vervangen van ramen in de bestaande kozijnen, verzonden 10-06-2025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32</meta:user-defined>
    <meta:user-defined meta:name="OVERHEIDop.GmbID/DC.identifier">gmb-2025-253932</meta:user-defined>
    <meta:user-defined meta:name="OVERHEIDop.versieInformatie"/>
  </office:meta>
</office:document-meta>
</file>