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tijdelijke woonunit, Kerkdwarsstraat bij 8c, in Altforst (27-05-2025), ODR2503375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27-05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393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3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3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een tijdelijke woonunit, Kerkdwarsstraat bij 8c, in Altforst (27-05-2025), ODR2503375 -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3931</meta:user-defined>
    <meta:user-defined meta:name="OVERHEIDop.GmbID/DC.identifier">gmb-2025-253931</meta:user-defined>
    <meta:user-defined meta:name="OVERHEIDop.versieInformatie"/>
  </office:meta>
</office:document-meta>
</file>