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bomen, Ploegdijk 2-H221, 7241SC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juni 2025 de volgende aanvraag voor een Omgevingsvergunning hebben ontvangen:</text:p>
            <text:p text:style-name="common-al">Ploegdijk 2-H221, 7241SC Lochem, het kappen van 3 bomen, Z2025-0085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392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2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2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859</meta:user-defined>
    <meta:user-defined meta:name="DCTERMS.abstract">Z2025-00859 Ploegdijk 2-H221, 7241SC Lochem</meta:user-defined>
    <dc:language>nl</dc:language>
    <meta:user-defined meta:name="OVERHEIDop.locatietype/OVERHEIDop.gebiedsmarkering">Punt</meta:user-defined>
    <meta:user-defined meta:name="DC.title">Aanvraag Omgevingsvergunning voor het kappen van 3 bomen, Ploegdijk 2-H221, 7241SC Lochem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3926</meta:user-defined>
    <meta:user-defined meta:name="OVERHEIDop.GmbID/DC.identifier">gmb-2025-253926</meta:user-defined>
    <meta:user-defined meta:name="OVERHEIDop.versieInformatie"/>
  </office:meta>
</office:document-meta>
</file>