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Oude Winterswijkseweg 45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Oude Winterswijkseweg 45 in Groenlo, van 15 juni tot en met 13 juli 2025</text:p>
                <text:p text:style-name="al">Datum besluit: 1 juni 2025</text:p>
                <text:p text:style-name="al">Zaaknummer: 28985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392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2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2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8985-2025</meta:user-defined>
    <dc:language>nl</dc:language>
    <meta:user-defined meta:name="OVERHEIDop.locatietype/OVERHEIDop.gebiedsmarkering">Adres</meta:user-defined>
    <meta:user-defined meta:name="DC.title">Toestemming voor het verbranden van snoeihout aan Oude Winterswijkseweg 45 te Groenlo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924</meta:user-defined>
    <meta:user-defined meta:name="OVERHEIDop.GmbID/DC.identifier">gmb-2025-253924</meta:user-defined>
    <meta:user-defined meta:name="OVERHEIDop.versieInformatie"/>
  </office:meta>
</office:document-meta>
</file>