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kapel, Kerkstraat (perceel APT00 L 747), in Maasbommel (31-05-2025), ODR250844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een kapel, Kerkstraat (perceel APT00 L 747), in Maasbommel (31-05-2025), ODR2508445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23</meta:user-defined>
    <meta:user-defined meta:name="OVERHEIDop.GmbID/DC.identifier">gmb-2025-253923</meta:user-defined>
    <meta:user-defined meta:name="OVERHEIDop.versieInformatie"/>
  </office:meta>
</office:document-meta>
</file>