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v.m. kermis Loostraat te Loo Gld</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evenementenvergunning, voor de periode 16 t/m 19 augustus 2025 in verband met de Kermis in de Loostraat te Loo. De aanvraag is geregistreerd onder zaaknummer Z2025-00000686.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39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6</meta:user-defined>
    <meta:user-defined meta:name="DCTERMS.abstract">Kennisgeving ontvangst aanvraag evenementenvergunning i.v.m. kermis Loostraat te Loo Gl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evenementenvergunning i.v.m. kermis Loostraat te Loo Gld</meta:user-defined>
    <meta:user-defined meta:name="DCTERMS.W3CDTF/DCTERMS.available">2025-06-12</meta:user-defined>
    <meta:user-defined meta:name="DCTERMS.W3CDTF/OVERHEIDop.jaargang">2025</meta:user-defined>
    <meta:user-defined meta:name="OVERHEIDop.publicationIssue">253916</meta:user-defined>
    <meta:user-defined meta:name="OVERHEIDop.GmbID/DC.identifier">gmb-2025-253916</meta:user-defined>
    <meta:user-defined meta:name="OVERHEIDop.versieInformatie"/>
  </office:meta>
</office:document-meta>
</file>