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dakkapel, Westeinde 491 Vriezenveen, uiterlijke besluitdatum 22-07-2025, zaaknummer TR-2025-000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621</text:p>
            <text:p text:style-name="common-al">
            <text:span text:style-name="nadrukvet">Uiterlijke besluitdatum:</text:span> 22-07-2025</text:p>
            <text:p text:style-name="common-al">
            <text:span text:style-name="nadrukvet">Locatie:</text:span> Westeinde 491 7671EZ Vriezenveen</text:p>
            <text:p text:style-name="common-al">
            <text:span text:style-name="nadrukvet">Projectomschrijving:</text:span> realiseren van een dakkape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391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21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ealiseren van een dakkapel, Westeinde 491 Vriezenveen, uiterlijke besluitdatum 22-07-2025, zaaknummer TR-2025-000621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914</meta:user-defined>
    <meta:user-defined meta:name="OVERHEIDop.GmbID/DC.identifier">gmb-2025-253914</meta:user-defined>
    <meta:user-defined meta:name="OVERHEIDop.versieInformatie"/>
  </office:meta>
</office:document-meta>
</file>