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ijdelijk opslaan van grond, depot Elfenbank, Blauwestad (WST I 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5/06/2025, tijdelijk opslaan van grond, depot Elfenbank, Blauwestad (WST I 1520)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9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ijdelijk opslaan van grond, depot Elfenbank, Blauwestad (WST I 1520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09</meta:user-defined>
    <meta:user-defined meta:name="OVERHEIDop.GmbID/DC.identifier">gmb-2025-253909</meta:user-defined>
    <meta:user-defined meta:name="OVERHEIDop.versieInformatie"/>
  </office:meta>
</office:document-meta>
</file>