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kozijnen en het plaatsen van gevelbekleding, Rooijsestraat 88, 6621 AR, in Dreumel (30-05-2025), ODR250844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kozijnen en het plaatsen van gevelbekleding, Rooijsestraat 88, 6621 AR, in Dreumel (30-05-2025), ODR2508440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06</meta:user-defined>
    <meta:user-defined meta:name="OVERHEIDop.GmbID/DC.identifier">gmb-2025-253906</meta:user-defined>
    <meta:user-defined meta:name="OVERHEIDop.versieInformatie"/>
  </office:meta>
</office:document-meta>
</file>