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alsenstraat 6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Malsenstraat 68B, 3074PX, splitsen van de woning (aanvraagdatum 03-06-2025, dossiernummer OMV.25.06.0004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9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Malsenstraat 68B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03</meta:user-defined>
    <meta:user-defined meta:name="OVERHEIDop.GmbID/DC.identifier">gmb-2025-253903</meta:user-defined>
    <meta:user-defined meta:name="OVERHEIDop.versieInformatie"/>
  </office:meta>
</office:document-meta>
</file>