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6-1-1">
      <style:table-column-properties/>
    </style:style>
    <style:style style:family="table-column" style:parent-style-name="colspec" style:name="id1-3-2-2-1-16-1-2">
      <style:table-column-properties/>
    </style:style>
    <style:style style:family="table-column" style:parent-style-name="colspec" style:name="id1-3-2-2-1-16-1-3">
      <style:table-column-properties/>
    </style:style>
    <style:style style:family="table-column" style:parent-style-name="colspec" style:name="id1-3-2-2-1-16-1-4">
      <style:table-column-properties/>
    </style:style>
    <text:list-style style:name="id1-3-2-2-1-16-1-5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-5-1-4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-5-1-4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iddelburg - Overzicht mandaat, vertegenwoordiging en ondertekening van de Afdeling Toegang in Middelburg (TIM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en de burgemeester van de gemeente Middelburg, ieder voor zover zijn bevoegdheden betreft;</text:p>
            <text:p text:style-name="al"/>
            <text:p text:style-name="al"/>
            <text:p text:style-name="al">Gelet op de Wmo, de Jeugdwet en afdeling 10.1.1 van de Algemene Wet bestuursrecht;</text:p>
            <text:p text:style-name="al"/>
            <text:p text:style-name="al"/>
            <text:p text:style-name="al">B e s l u i t:</text:p>
            <text:p text:style-name="al"/>
            <text:p text:style-name="al">I.</text:p>
            <text:p text:style-name="al"/>
            <text:p text:style-name="al">Het bij het Mandateringsbesluit 2004 behorende “Overzicht Mandaat, Vertegenwoordiging en Ondertekening 2004” als volgt te wijzigen: </text:p>
            <text:p text:style-name="al"/>
            <text:p text:style-name="al">Bij de mandaten van de Afdeling Toegang in Middelburg bij de bevoegde functionaris de onderstaande bevoegdheid toe te voegen, al dan niet onder de genoemde specifieke bepalingen:</text:p>
            <text:p text:style-name="al"/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row table:style-name="row">
                  <table:table-cell table:style-name="entry" table:number-rows-spanned="1" table:number-columns-spanned="1">
                    <text:p text:style-name="table_al">G-32</text:p>
                  </table:table-cell>
                  <table:table-cell table:style-name="entry" table:number-rows-spanned="1" table:number-columns-spanned="1">
                    <text:p text:style-name="table_al">Het inzetten van financiële middelen vanuit de Doorbraakmethode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list text:style-name="id1-3-2-2-1-16-1-5-1-4-1">
                      <text:list-item text:style-override="id1-3-2-2-1-16-1-5-1-4-1-1">
                        <text:number>1.</text:number>
                        <text:p text:style-name="table_al">Uitgaven tussen de € 2.000 en € 10.000 vereisen voorafgaande instemming Beleidsmedewerker SAM</text:p>
                      </text:list-item>
                      <text:list-item text:style-override="id1-3-2-2-1-16-1-5-1-4-1-2">
                        <text:number>2.</text:number>
                        <text:p text:style-name="table_al">Uitgaven boven de € 10.000 worden afgestemd en vereisen instemming afdelingshoofd TIM of afdelingshoofd Samenleving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p text:style-name="al">II.</text:p>
            <text:p text:style-name="al"/>
            <text:p text:style-name="al">Dit besluit treedt met terugwerkende kracht in werking op 1 mei 2025.</text:p>
            <text:p text:style-name="al"/>
            <text:p text:style-name="al">Middelburg, 10 juni 2025</text:p>
            <text:p text:style-name="al"/>
            <text:p text:style-name="al">Burgemeester en wethouders van Middelburg, de secretaris, de burgemeester,</text:p>
            <text:p text:style-name="al"/>
            <text:p text:style-name="al"/>
            <text:p text:style-name="al">Aart van den Brink, Yvonne van Mastrigt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5390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0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0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Gemeente/DC.creator">Middelburg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Overzicht mandaat, vertegenwoordiging en ondertekening van de Afdeling Toegang in Middelburg (TIM)</meta:user-defined>
    <dc:language>nl</dc:language>
    <meta:user-defined meta:name="OVERHEIDop.locatietype/OVERHEIDop.gebiedsmarkering">Gemeente</meta:user-defined>
    <meta:user-defined meta:name="DC.title">Gemeente Middelburg - Overzicht mandaat, vertegenwoordiging en ondertekening van de Afdeling Toegang in Middelburg (TIM)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900</meta:user-defined>
    <meta:user-defined meta:name="OVERHEIDop.GmbID/DC.identifier">gmb-2025-253900</meta:user-defined>
    <meta:user-defined meta:name="OVERHEIDop.versieInformatie"/>
  </office:meta>
</office:document-meta>
</file>