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een besluit genomen op de aanvraag met zaaknummer Z2025-00000957 voor een omgevingsvergunning op locatie Kerkstraat 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oning naar 2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8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Kerkstraat 41 in Oud-Beijer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98</meta:user-defined>
    <meta:user-defined meta:name="OVERHEIDop.GmbID/DC.identifier">gmb-2025-253898</meta:user-defined>
    <meta:user-defined meta:name="OVERHEIDop.versieInformatie"/>
  </office:meta>
</office:document-meta>
</file>