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lmstraat 12A 1015HS Amsterdam, Palmstraat 12B 1015HS Amsterdam, Palmstraat 12C 1015HS Amsterdam, Palmstraat 12D 1015HS Amsterdam, Palmstraat 12E 1015HS Amsterdam, Palmstraat 12F 1015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het gebouw ten behoeve van de woonfuncties</text:p>
            <text:p text:style-name="common-al">Besluit: verleend</text:p>
            <text:p text:style-name="common-al">Besluit verzonden op: 05-06-2025</text:p>
            <text:p text:style-name="common-al">Zaakadres: Palmstraat 12A 1015HS Amsterdam, Palmstraat 12B 1015HS Amsterdam, Palmstraat 12C 1015HS Amsterdam, Palmstraat 12D 1015HS Amsterdam, Palmstraat 12E 1015HS Amsterdam, Palmstraat 12F 1015HS Amsterdam</text:p>
            <text:p text:style-name="common-al">Zaaknummer: Z2025-017030</text:p>
            <text:p text:style-name="common-al">DSO-nummer: 20250417020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03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89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30</meta:user-defined>
    <meta:user-defined meta:name="DCTERMS.abstract">plaatsen van zonnepanelen op het dak van het gebouw ten behoeve van de woonfunc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lmstraat 12A 1015HS Amsterdam, Palmstraat 12B 1015HS Amsterdam, Palmstraat 12C 1015HS Amsterdam, Palmstraat 12D 1015HS Amsterdam, Palmstraat 12E 1015HS Amsterdam, Palmstraat 12F 1015HS Amsterdam</meta:user-defined>
    <meta:user-defined meta:name="DCTERMS.W3CDTF/DCTERMS.available">2025-06-12</meta:user-defined>
    <meta:user-defined meta:name="DCTERMS.W3CDTF/OVERHEIDop.jaargang">2025</meta:user-defined>
    <meta:user-defined meta:name="OVERHEIDop.externeBijlage">B Z2025-017030 OW Beschikking 2025|exb-2025-21570</meta:user-defined>
    <meta:user-defined meta:name="OVERHEIDop.externeBijlage">VTH_202504_GFO_ZAKEN_126273531_Samenvatting 000|exb-2025-21571</meta:user-defined>
    <meta:user-defined meta:name="OVERHEIDop.publicationIssue">253897</meta:user-defined>
    <meta:user-defined meta:name="OVERHEIDop.GmbID/DC.identifier">gmb-2025-253897</meta:user-defined>
    <meta:user-defined meta:name="OVERHEIDop.versieInformatie"/>
  </office:meta>
</office:document-meta>
</file>