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kappen van een boom, Rooijsestraat 26, 6621 AM, in Dreumel (02-06-2025), ODR2508459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389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9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9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kappen van een boom, Rooijsestraat 26, 6621 AM, in Dreumel (02-06-2025), ODR2508459-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3896</meta:user-defined>
    <meta:user-defined meta:name="OVERHEIDop.GmbID/DC.identifier">gmb-2025-253896</meta:user-defined>
    <meta:user-defined meta:name="OVERHEIDop.versieInformatie"/>
  </office:meta>
</office:document-meta>
</file>