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urkoolcup, Prinses Margrietstraat 2 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Zuurkoolcup</text:p>
            <text:p text:style-name="common-al">Datum activiteit: 15 augustus 2025 van 19.00 uur tot en met 01.00 uur, 16 en 20 augustus 2025 van 16.00 uur tot en met 01.00 uur, 22 augustus 2025 van 19.00 uur tot en met 23.00 uur en 23 augustus 2025 van 16.00 uur tot en met 01.00 uur</text:p>
            <text:p text:style-name="common-al">Locatie: Prinses Margrietstraat 2 A, 1721 AN Broek op Langedijk</text:p>
            <text:p text:style-name="common-al">Ontvangen op: 30-05-2025</text:p>
            <text:p text:style-name="common-al">Zaaknummer: 110093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6 juni 2025</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8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0939</meta:user-defined>
    <dc:language>nl</dc:language>
    <meta:user-defined meta:name="OVERHEIDop.locatietype/OVERHEIDop.gebiedsmarkering">Punt</meta:user-defined>
    <meta:user-defined meta:name="DC.title">Kennisgeving ontvangst aanvraag evenementenvergunning, Zuurkoolcup, Prinses Margrietstraat 2 A, 1721 AN Broek op Langedijk</meta:user-defined>
    <meta:user-defined meta:name="DCTERMS.W3CDTF/DCTERMS.available">2025-06-12</meta:user-defined>
    <meta:user-defined meta:name="DCTERMS.W3CDTF/OVERHEIDop.jaargang">2025</meta:user-defined>
    <meta:user-defined meta:name="OVERHEIDop.publicationIssue">253895</meta:user-defined>
    <meta:user-defined meta:name="OVERHEIDop.GmbID/DC.identifier">gmb-2025-253895</meta:user-defined>
    <meta:user-defined meta:name="OVERHEIDop.versieInformatie"/>
  </office:meta>
</office:document-meta>
</file>