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laan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5 een aanvraag om een omgevingsvergunning ontvangen. Het gaat over het vervanging van kozijnen en beglazing door kunststof kozijnen en beglazing op de locatie Prinses Beatrixlaan 51 in Waddinxveen. De aanvraag is geregistreerd onder kenmerk 2025-0001281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8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10</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Beatrixlaan 51 in Waddinxveen</meta:user-defined>
    <meta:user-defined meta:name="DCTERMS.W3CDTF/DCTERMS.available">2025-06-12</meta:user-defined>
    <meta:user-defined meta:name="DCTERMS.W3CDTF/OVERHEIDop.jaargang">2025</meta:user-defined>
    <meta:user-defined meta:name="OVERHEIDop.publicationIssue">253892</meta:user-defined>
    <meta:user-defined meta:name="OVERHEIDop.GmbID/DC.identifier">gmb-2025-253892</meta:user-defined>
    <meta:user-defined meta:name="OVERHEIDop.versieInformatie"/>
  </office:meta>
</office:document-meta>
</file>