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 melding Besluit activiteiten leefomgeving, 32 woningen bij de Waarden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Remborg B.V.</text:p>
            <text:p text:style-name="common-al">Locatie: 32 woningen bij de Waarden te Bes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3 juni 2025</text:p>
            <text:p text:style-name="common-al">DSO-verzoeknummer: 202506030076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82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389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824 </meta:user-defined>
    <dc:language>nl</dc:language>
    <meta:user-defined meta:name="OVERHEIDop.locatietype/OVERHEIDop.gebiedsmarkering">Vlak</meta:user-defined>
    <meta:user-defined meta:name="DC.title">Gemeente Best melding Besluit activiteiten leefomgeving, 32 woningen bij de Waarden, Be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90</meta:user-defined>
    <meta:user-defined meta:name="OVERHEIDop.GmbID/DC.identifier">gmb-2025-253890</meta:user-defined>
    <meta:user-defined meta:name="OVERHEIDop.versieInformatie"/>
  </office:meta>
</office:document-meta>
</file>