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plaatsen van een woonunit aan Kerkstraat 8, 4281 LL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plaatsen van een woonunit aan Kerkstraat 8, 4281 LL Andel (2025-0187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De gemeente neemt daarover waarschijnlijk voor 29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38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780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Gemeente Altena - Aanvraag vergunning voor het tijdelijk plaatsen van een woonunit aan Kerkstraat 8, 4281 LL And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888</meta:user-defined>
    <meta:user-defined meta:name="OVERHEIDop.GmbID/DC.identifier">gmb-2025-253888</meta:user-defined>
    <meta:user-defined meta:name="OVERHEIDop.versieInformatie"/>
  </office:meta>
</office:document-meta>
</file>