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grondruil Mulderstraat naast 29, Ooster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met het Liander de volgende ruilovereenkomst te sluiten betreffende percelen grond:</text:p>
            <text:p text:style-name="al">- gelegen aan de Cor Bremerstraat naast 5/Mulderstraat naast 29, te Oosterend, kadastraal bekend gemeente Texel, sectie M, nummer 2632 (eigendom gemeente), met een totaal oppervlakte van circa 17 m², en kadastraal bekend gemeente Texel, sectie M, nummer 1521 (eigendom Liander), met een totaal oppervlakte van circa 16 m².</text:p>
            <text:p text:style-name="al">De grondruil vindt onderhands plaats. Hier ligt de volgende motivering aan ten grondslag.</text:p>
            <text:p text:style-name="al">Op Texel is sprake van netcongestie. Er is sprake van transport schaarste op het elektriciteitsnet. Het oplossen van deze netproblematiek is van algemeen belang. Liander is op Texel de enige aanbieder van de energie-infrastructuur en de daarvoor benodigde transformatorstations. En heeft ook aantoonbare ervaring met soortgelijke voorzieningen op Texel. In de Cor Bremerstraat naast 5 staat een transformatorstation die niet meer voldoet. Het station wordt vervangen door een nieuwe, waarvoor meer ruimte nodig is. Daarbij is in dit geval sprake van grondruil, waarbij de leegkomende plek van het oude transformatorstation na de grondruil weer toegevoegd aan het openbaar areaal en groen worden ingericht.</text:p>
            <text:p text:style-name="al">De gemeente heeft vastgesteld dat, gezien het bovenstaande , thans bij voorbaat vaststaat dat slechts een grondruil met Liander N.V. mogelijk is, omdat deze partij voldoet aan de gestelde criteria. Er zijn geen andere gegadigden bekend die aan de criteria voldoen. De gemeente Texel merkt Liander N.V.  derhalve aan als enige serieuze gegadigde, mitsdien de gemeente voornemens is de betreffende grond te ruilen met Liander N.V..</text:p>
            <text:p text:style-name="al">De gemeente heeft met betrekking tot het voornemen een besluit genomen, maar zal eerst tot effectuering van de grondruil overgaan na afloop van de reactietermijn als vermeld in deze publicatie.</text:p>
            <text:p text:style-name="al">Een ieder die nadere informatie wenst te verkrijgen over deze grondruil, kan zich binnen 20 kalenderdagen na het verschijnen van deze publicatie richten tot Team Beleid/Grondzaken van de gemeente Texel, via de e-mail <text:a xlink:href="mailto:gemeente@texel.nl" xlink:type="simple">gemeente@texel.nl</text:a> onder vermelding van zaaknummer 3628278 of telefonisch via 1402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38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grondruil Cor Bremerstraat/Mulderstraat</meta:user-defined>
    <meta:user-defined meta:name="DCTERMS.abstract">grondruil Cor Bremerstraat/Mulderstraat tbv trafo</meta:user-defined>
    <dc:language>nl</dc:language>
    <meta:user-defined meta:name="OVERHEIDop.locatietype/OVERHEIDop.gebiedsmarkering">Punt</meta:user-defined>
    <meta:user-defined meta:name="DC.title">Aankondiging voorgenomen grondruil Mulderstraat naast 29, Oosterend</meta:user-defined>
    <meta:user-defined meta:name="DCTERMS.W3CDTF/DCTERMS.available">2025-06-12</meta:user-defined>
    <meta:user-defined meta:name="DCTERMS.W3CDTF/OVERHEIDop.jaargang">2025</meta:user-defined>
    <meta:user-defined meta:name="OVERHEIDop.publicationIssue">253887</meta:user-defined>
    <meta:user-defined meta:name="OVERHEIDop.GmbID/DC.identifier">gmb-2025-253887</meta:user-defined>
    <meta:user-defined meta:name="OVERHEIDop.versieInformatie"/>
  </office:meta>
</office:document-meta>
</file>