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opoldstraat 1E - Leopoldstraat 1E-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eopoldstraat 1E, 3031ST, vergroten van woningen door de zolders erbij te betrekken (aanvraagdatum 04-06-2025, dossiernummer OMV.25.06.000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8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opoldstraat 1E - Leopoldstraat 1E-7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86</meta:user-defined>
    <meta:user-defined meta:name="OVERHEIDop.GmbID/DC.identifier">gmb-2025-253886</meta:user-defined>
    <meta:user-defined meta:name="OVERHEIDop.versieInformatie"/>
  </office:meta>
</office:document-meta>
</file>