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ekstraat 7, 8211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ekstraat 7, 8211 AB Lelystad, het veranderen van een bedrijfshal</text:span>
          </text:p>
            <text:p text:style-name="common-al">Wij hebben op 6 juni 2025 een aanvraag omgevingsvergunning ontvangen voor het veranderen van een bedrijfshal, op Pekstraat 7, 8211 AB Lelystad. De aanvraag heeft dossiernummer 099586428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6-06-2025. De gemeente neemt daarover waarschijnlijk voor 01-08-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388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8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8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864287</meta:user-defined>
    <dc:language>nl</dc:language>
    <meta:user-defined meta:name="OVERHEIDop.locatietype/OVERHEIDop.gebiedsmarkering">Punt</meta:user-defined>
    <meta:user-defined meta:name="DC.title">Ontvangen aanvraag - Pekstraat 7, 8211 AB Lelystad</meta:user-defined>
    <meta:user-defined meta:name="DCTERMS.W3CDTF/DCTERMS.available">2025-06-12</meta:user-defined>
    <meta:user-defined meta:name="DCTERMS.W3CDTF/OVERHEIDop.jaargang">2025</meta:user-defined>
    <meta:user-defined meta:name="OVERHEIDop.publicationIssue">253885</meta:user-defined>
    <meta:user-defined meta:name="OVERHEIDop.GmbID/DC.identifier">gmb-2025-253885</meta:user-defined>
    <meta:user-defined meta:name="OVERHEIDop.versieInformatie"/>
  </office:meta>
</office:document-meta>
</file>