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eorg van Saksenlaan 27a t/m d, 29 t/m 51 (oneven) en 53 a t/m c, 9902J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juni 2025 een besluit genomen op de aanvraag met zaaknummer Z2025-00002002 voor het realiseren van 19 grondgebonden woningen (Opwierde, deelgebied 10) op de locatie Georg van Saksenlaan 27a t/m d, 29 t/m 51 (oneven) en 53 a t/m c, 9902JC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388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8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8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02</meta:user-defined>
    <meta:user-defined meta:name="DCTERMS.abstract">10 juni 2025 verleend voor het realiseren van 19 grondgebonden woningen (Opwierde, deelgebied 10) op de locatie Georg van Saksenlaan 27a t/m d, 29 t/m 51 (oneven) en 53 a t/m c, 9902JC Appingedam.</meta:user-defined>
    <dc:language>nl</dc:language>
    <meta:user-defined meta:name="OVERHEIDop.locatietype/OVERHEIDop.gebiedsmarkering">Vlak</meta:user-defined>
    <meta:user-defined meta:name="DC.title">Kennisgeving besluit op aanvraag omgevingsvergunning Georg van Saksenlaan 27a t/m d, 29 t/m 51 (oneven) en 53 a t/m c, 9902JC Appinge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3882</meta:user-defined>
    <meta:user-defined meta:name="OVERHEIDop.GmbID/DC.identifier">gmb-2025-253882</meta:user-defined>
    <meta:user-defined meta:name="OVERHEIDop.versieInformatie"/>
  </office:meta>
</office:document-meta>
</file>