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wijziging op de reeds verleende vergunning, van Heemstraweg 36e, 6658 KH, in Beneden-Leeuwen (28-05-2025), ODR250841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87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7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wijziging op de reeds verleende vergunning, van Heemstraweg 36e, 6658 KH, in Beneden-Leeuwen (28-05-2025), ODR2508415 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877</meta:user-defined>
    <meta:user-defined meta:name="OVERHEIDop.GmbID/DC.identifier">gmb-2025-253877</meta:user-defined>
    <meta:user-defined meta:name="OVERHEIDop.versieInformatie"/>
  </office:meta>
</office:document-meta>
</file>