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wijzigd bestemmingsplan “Bufferzone Industrieweg Noord, Amerong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bestemmingsplan</text:span>
          </text:p>
            <text:p text:style-name="common-al">Burgemeester en wethouders van de gemeente Utrechtse Heuvelrug maken op grond van artikel 3.8 van de Wet ruimtelijke ordening bekend dat met ingang van 13 juni 2025 gedurende zes weken (tot en met 25 juli 2025) het vastgestelde gewijzigde bestemmingsplan Bufferzone Industrieweg Noord, Amerongen en de daarop betrekking hebbende stukken voor iedereen ter inzage liggen (identificatienummer: NL.IMRO.1581.AMRbufferzone-VA02).</text:p>
            <text:p text:style-name="tussenkopcur">
            <text:span text:style-name="nadrukvet">Wat houdt dit bestemmingsplan in?</text:span>
          </text:p>
            <text:p text:style-name="common-al">Het bestemmingsplan beoogt een af te sluiten parkeerplaats op een deel van de bufferzone tussen het bedrijventerrein en omliggende woningen mogelijk te maken. Daarnaast voorziet het plan in een verbetering van de aanwezige calamiteitenroute, deze zal tevens worden verplaatst. Dit bestemmingsplan is eerder, op 25 april 2024, vastgesteld, echter door de uitspraak van de Raad van State over dit bestemmingsplan is het plan op enkele onderdelen gewijzigd en opnieuw vastgesteld. </text:p>
            <text:p text:style-name="tussenkopcur">
            <text:span text:style-name="nadrukvet">Hoe kunt u dit bestemmingsplan inzien of raadplegen?</text:span>
          </text:p>
            <text:p text:style-name="common-al">Het plan is binnen de genoemde termijn digitaal raadpleegbaar en beschikbaar via de website van de gemeente Utrechtse Heuvelrug. Ga naar www.heuvelrug.nl/terinzage. U kunt het plan ook inzien in het Publiekscentrum, Cultuurhuis Pléiade, Kerkplein 2 in Doorn op een computer in de bibliotheek tijdens de openingsuren.</text:p>
            <text:p text:style-name="tussenkopcur">
            <text:span text:style-name="nadrukvet">Hoe kunt u reageren?</text:span>
          </text:p>
            <text:p text:style-name="common-al">Met ingang van 14 juni 2025 tot en met 25 juli 2025 kan door belanghebbenden beroep worden ingesteld. 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p text:style-name="tussenkopcur">
            <text:span text:style-name="nadrukvet">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387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7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7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AMRbufferzone-VA02</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gewijzigd bestemmingsplan “Bufferzone Industrieweg Noord, Amerongen”</meta:user-defined>
    <meta:user-defined meta:name="DCTERMS.W3CDTF/DCTERMS.available">2025-06-12</meta:user-defined>
    <meta:user-defined meta:name="DCTERMS.W3CDTF/OVERHEIDop.jaargang">2025</meta:user-defined>
    <meta:user-defined meta:name="OVERHEIDop.publicationIssue">253873</meta:user-defined>
    <meta:user-defined meta:name="OVERHEIDop.GmbID/DC.identifier">gmb-2025-253873</meta:user-defined>
    <meta:user-defined meta:name="OVERHEIDop.versieInformatie"/>
  </office:meta>
</office:document-meta>
</file>