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Planck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x Planckplaats 1, 3068ZA, uitvoeren van gevelonderhoud waaronder schilderwerkzaamheden (kleurwijziging) en vervangen panelen achter het balkon (aanvraagdatum 03-06-2025, dossiernummer OMV.25.06.000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x Planckplaats 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72</meta:user-defined>
    <meta:user-defined meta:name="OVERHEIDop.GmbID/DC.identifier">gmb-2025-253872</meta:user-defined>
    <meta:user-defined meta:name="OVERHEIDop.versieInformatie"/>
  </office:meta>
</office:document-meta>
</file>