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geweigerde omgevingsvergunning, realiseren tweede uitweg, Klinkerweg 92, 9684 AG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weigering omgevingsvergunning naar de aanvrager verzonden:</text:p>
            <text:p text:style-name="common-al"/>
            <text:p text:style-name="common-al">- 02/06/2025, realiseren tweede uitweg, Klinkerweg 92, 9684 AG Finsterwold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2 jun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386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6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6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Oldambt, geweigerde omgevingsvergunning, realiseren tweede uitweg, Klinkerweg 92, 9684 AG Finsterwolde</meta:user-defined>
    <meta:user-defined meta:name="DCTERMS.W3CDTF/DCTERMS.available">2025-06-12</meta:user-defined>
    <meta:user-defined meta:name="DCTERMS.W3CDTF/OVERHEIDop.jaargang">2025</meta:user-defined>
    <meta:user-defined meta:name="OVERHEIDop.publicationIssue">253867</meta:user-defined>
    <meta:user-defined meta:name="OVERHEIDop.GmbID/DC.identifier">gmb-2025-253867</meta:user-defined>
    <meta:user-defined meta:name="OVERHEIDop.versieInformatie"/>
  </office:meta>
</office:document-meta>
</file>