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rleytreffen 2025 van 5 tot en met 7 september 2025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rleytreffen 2025</text:p>
            <text:p text:style-name="common-al">Aangevraagd door: Stichting Gerwins Honk i.o.v. Harley Davidson Club Gerwin</text:p>
            <text:p text:style-name="common-al">Locatie: De Huikert 35</text:p>
            <text:p text:style-name="common-al">Datum: 5 tot en met 7 september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8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arleytreffen 2025 van 5 tot en met 7 september 2025 aan De Huikert 35 te Nuen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65</meta:user-defined>
    <meta:user-defined meta:name="OVERHEIDop.GmbID/DC.identifier">gmb-2025-253865</meta:user-defined>
    <meta:user-defined meta:name="OVERHEIDop.versieInformatie"/>
  </office:meta>
</office:document-meta>
</file>