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5 hebben wij een aanvraag reguliere omgevingsvergunning voor het kappen van beuken langs de Schipbeek op het adres t.h.v. Roudaalterweg ong., Markelo, [MKL00P00258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38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70146</meta:user-defined>
    <meta:user-defined meta:name="DCTERMS.abstract">het kappen van 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6-2025 hebben wij een aanvraag reguliere omgevingsvergunning voor het kappen van beuken langs de Schipbeek op het adres t.h.v. Roudaalterweg ong., Markelo, [MKL00P00258] ontvangen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62</meta:user-defined>
    <meta:user-defined meta:name="OVERHEIDop.GmbID/DC.identifier">gmb-2025-253862</meta:user-defined>
    <meta:user-defined meta:name="OVERHEIDop.versieInformatie"/>
  </office:meta>
</office:document-meta>
</file>