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soord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lasoord 29B, 3054LJ, legalisatie van het botenhuis (aanvraagdatum 21-05-2025, dossiernummer OMV.25.05.002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8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soord 29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61</meta:user-defined>
    <meta:user-defined meta:name="OVERHEIDop.GmbID/DC.identifier">gmb-2025-253861</meta:user-defined>
    <meta:user-defined meta:name="OVERHEIDop.versieInformatie"/>
  </office:meta>
</office:document-meta>
</file>