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Dwarsgracht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Dwarsgracht 7, 8355CR Giethoor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5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38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44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Dwarsgracht 7 in Giethoor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60</meta:user-defined>
    <meta:user-defined meta:name="OVERHEIDop.GmbID/DC.identifier">gmb-2025-253860</meta:user-defined>
    <meta:user-defined meta:name="OVERHEIDop.versieInformatie"/>
  </office:meta>
</office:document-meta>
</file>