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25 31, 8224 G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25 31, 8224 GT Lelystad, het kappen van een boom</text:span>
          </text:p>
            <text:p text:style-name="common-al">Wij hebben op 6 juni 2025 een aanvraag omgevingsvergunning ontvangen voor het kappen van een boom, op Archipel 25 31, 8224 GT Lelystad. De aanvraag heeft dossiernummer 099586423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06-2025. De gemeente neemt daarover waarschijnlijk voor 01-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8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864231</meta:user-defined>
    <dc:language>nl</dc:language>
    <meta:user-defined meta:name="OVERHEIDop.locatietype/OVERHEIDop.gebiedsmarkering">Punt</meta:user-defined>
    <meta:user-defined meta:name="DC.title">Ontvangen aanvraag - Archipel 25 31, 8224 GT Lelystad</meta:user-defined>
    <meta:user-defined meta:name="DCTERMS.W3CDTF/DCTERMS.available">2025-06-12</meta:user-defined>
    <meta:user-defined meta:name="DCTERMS.W3CDTF/OVERHEIDop.jaargang">2025</meta:user-defined>
    <meta:user-defined meta:name="OVERHEIDop.publicationIssue">253856</meta:user-defined>
    <meta:user-defined meta:name="OVERHEIDop.GmbID/DC.identifier">gmb-2025-253856</meta:user-defined>
    <meta:user-defined meta:name="OVERHEIDop.versieInformatie"/>
  </office:meta>
</office:document-meta>
</file>