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een gehandicaptenparkeerplaats op kenteken nabij Gansfortstraat 33 te Wijk bij Duurstede</text:p>
      <text:section text:name="regeling_id1-3-2" text:style-name="regeling">
        <text:section text:name="aanhef_id1-3-2-1" text:style-name="aanhef">
          <text:section text:name="context_id1-3-2-1-1" text:style-name="context">
            <text:p text:style-name="context.al">
            <text:span text:style-name="nadrukvet">Zaaknummer 1094197</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de ‘Mandaatregeling gemeente Wijk bij Duurstede 2024’ van 16 januari 2024, waarbij het nemen van verkeersbesluiten is gemandateerd aan een teamleider</text:p>
              </text:list-item>
              <text:list-item text:style-override="id1-3-2-1-3-2-4">
                <text:number>-</text:number>
                <text:p text:style-name="al">artikel 2 van de WVW 1994;</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intrekken van een gereserveerde gehandicaptenparkeerplaats op kenteken;</text:p>
              </text:list-item>
              <text:list-item text:style-override="id1-3-2-1-3-4-2">
                <text:number>-</text:number>
                <text:p text:style-name="al">de aanvrager is de wettelijk vertegenwoordiger van de houder van de gehandicapten parkeerkaart, type “passagier”;</text:p>
              </text:list-item>
              <text:list-item text:style-override="id1-3-2-1-3-4-3">
                <text:number>-</text:number>
                <text:p text:style-name="al">de houder van de gehandicaptenparkeerkaart is niet meer binnen de gemeente Wijk bij Duurstede woonachtig;</text:p>
              </text:list-item>
              <text:list-item text:style-override="id1-3-2-1-3-4-4">
                <text:number>-</text:number>
                <text:p text:style-name="al">de gereserveerde gehandicaptenparkeerplaats kan komen te vervallen;</text:p>
              </text:list-item>
              <text:list-item text:style-override="id1-3-2-1-3-4-5">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6">
                <text:number>-</text:number>
                <text:p text:style-name="al">overeenkomstig artikel 24a van het Besluit Administratieve Bepalingen inzake het Wegverkeer (hierna: BABW) is overleg gepleegd met de verkeerscoördinator van het politiekorps Midden Nederland, District Oost;</text:p>
              </text:list-item>
              <text:list-item text:style-override="id1-3-2-1-3-4-7">
                <text:number>-</text:number>
                <text:p text:style-name="al">deze verkeerscoördinator heeft namens de korpschef positief geadviseerd op onderstaande verkeersmaatregel; </text:p>
              </text:list-item>
              <text:list-item text:style-override="id1-3-2-1-3-4-8">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verwijderen van bord E6, volgens bijlage 1 van het RVV 1990 (inclusief onderbord OB309 met kentekennummer), nabij het adres Gansfortstraat 33 te Wijk bij Duurstede een gereserveerde gehandicaptenparkeerplaats op kenteken in te trekken;</text:p>
              </text:list-item>
              <text:list-item text:style-override="id1-3-2-2-1-1-2">
                <text:number>II</text:number>
                <text:p text:style-name="al">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2 jun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text:span></text:p>
          </text:section>
          <text:section text:name="ondertekening_id1-3-2-3-4">
            <text:p><text:span text:style-name="functie">Teamleider Leef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38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intrekken van een een gehandicaptenparkeerplaats op kenteken - nabij Gansfortstraat 33 te Wijk bij Duurste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4197</meta:user-defined>
    <meta:user-defined meta:name="OVERHEIDop.verkeersbordcode">E6</meta:user-defined>
    <dc:language>nl</dc:language>
    <meta:user-defined meta:name="OVERHEIDop.locatietype/OVERHEIDop.gebiedsmarkering">Adres</meta:user-defined>
    <meta:user-defined meta:name="DC.title">Verkeersbesluit voor het intrekken van een een gehandicaptenparkeerplaats op kenteken nabij Gansfortstraat 33 te Wijk bij Duurstede</meta:user-defined>
    <meta:user-defined meta:name="DCTERMS.W3CDTF/DCTERMS.available">2025-06-12</meta:user-defined>
    <meta:user-defined meta:name="DCTERMS.W3CDTF/OVERHEIDop.jaargang">2025</meta:user-defined>
    <meta:user-defined meta:name="OVERHEIDop.publicationIssue">253853</meta:user-defined>
    <meta:user-defined meta:name="OVERHEIDop.GmbID/DC.identifier">gmb-2025-253853</meta:user-defined>
    <meta:user-defined meta:name="OVERHEIDop.versieInformatie"/>
  </office:meta>
</office:document-meta>
</file>