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593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in waterkeringszone en constructieve doorbraak</text:p>
            <text:p text:style-name="common-al">Zaakadres: Haarlemmerweg 593 1055PR Amsterdam</text:p>
            <text:p text:style-name="common-al">Datum ontvangst: 13-05-2025</text:p>
            <text:p text:style-name="common-al">Zaaknummer: Z2025-020887</text:p>
            <text:p text:style-name="common-al">DSO-nummer: 2025051302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87</meta:user-defined>
    <meta:user-defined meta:name="DCTERMS.abstract">realiseren van een aanbouw aan de achtergevel in waterkeringszone 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593 1055PR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51</meta:user-defined>
    <meta:user-defined meta:name="OVERHEIDop.GmbID/DC.identifier">gmb-2025-253851</meta:user-defined>
    <meta:user-defined meta:name="OVERHEIDop.versieInformatie"/>
  </office:meta>
</office:document-meta>
</file>