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deeltelijk verleend Agamemnonstraat 22-2 1076LV Amsterdam, Agamemnonstraat 22-H 1076L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constructieve doorbraken en het omzetten van bergingen naar verblijfsruimte en deze betrekken bij de woning op de derde verdieping met behoud van bestemming van drie woningen (legalisatie)</text:p>
            <text:p text:style-name="common-al">Besluit: gedeeltelijk verleend</text:p>
            <text:p text:style-name="common-al">Besluit verzonden op: 06-06-2025</text:p>
            <text:p text:style-name="common-al">Zaakadres: Agamemnonstraat 22-2 1076LV Amsterdam, Agamemnonstraat 22-H 1076LV Amsterdam</text:p>
            <text:p text:style-name="common-al">Zaaknummer: Z2025-012765</text:p>
            <text:p text:style-name="common-al">DSO-nummer: 202503250016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12765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6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3849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849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849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2765</meta:user-defined>
    <meta:user-defined meta:name="DCTERMS.abstract">maken van constructieve doorbraken en het omzetten van bergingen naar verblijfsruimte en deze betrekken bij de woning op de derde verdieping met behou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deeltelijk verleend Agamemnonstraat 22-2 1076LV Amsterdam, Agamemnonstraat 22-H 1076LV Amsterdam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3849</meta:user-defined>
    <meta:user-defined meta:name="OVERHEIDop.GmbID/DC.identifier">gmb-2025-253849</meta:user-defined>
    <meta:user-defined meta:name="OVERHEIDop.versieInformatie"/>
  </office:meta>
</office:document-meta>
</file>