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aanvraag omgevingsvergunning buiten behandeling gesteld – Lekstraat 18 5347 KV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de aanvraag voor het verzoek voor het doorvoeren van wijzigingen buiten behandeling hebben gesteld. De aanvraag wordt niet verder inhoudelijk behandeld.</text:p>
            <text:p text:style-name="common-al">Voor:  verzoek doorvoeren wijzigingen</text:p>
            <text:p text:style-name="common-al">Locatie:   Lekstraat 18 5347 KV Oss </text:p>
            <text:p text:style-name="common-al">DSO-kenmerk: 2024071001220</text:p>
            <text:p text:style-name="common-al">Zaaknummer:    Z/228128</text:p>
            <text:p text:style-name="common-al">Verzenddatum besluit:   5 juni 2025 </text:p>
            <text:p text:style-name="common-al">Bezwaar</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38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8128</meta:user-defined>
    <dc:language>nl</dc:language>
    <meta:user-defined meta:name="OVERHEIDop.locatietype/OVERHEIDop.gebiedsmarkering">Adres</meta:user-defined>
    <meta:user-defined meta:name="DC.title">Gemeente Oss– besluit aanvraag omgevingsvergunning buiten behandeling gesteld – Lekstraat 18 5347 KV Oss</meta:user-defined>
    <meta:user-defined meta:name="DCTERMS.W3CDTF/DCTERMS.available">2025-06-12</meta:user-defined>
    <meta:user-defined meta:name="DCTERMS.W3CDTF/OVERHEIDop.jaargang">2025</meta:user-defined>
    <meta:user-defined meta:name="OVERHEIDop.publicationIssue">253847</meta:user-defined>
    <meta:user-defined meta:name="OVERHEIDop.GmbID/DC.identifier">gmb-2025-253847</meta:user-defined>
    <meta:user-defined meta:name="OVERHEIDop.versieInformatie"/>
  </office:meta>
</office:document-meta>
</file>