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bestemmingsplan ‘Julianalaan 68-70, Kaag’ naar aanleiding van een bestuurlijke lus (zaaknr. 5021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2 juni 2025 het gewijzigde bestemmingsplan ‘Julianalaan 68-70, Kaag’ heeft vastgesteld.</text:p>
            <text:p text:style-name="common-al">
            <text:span text:style-name="nadrukvet">Locatie en projectinhoud</text:span>
          </text:p>
            <text:p text:style-name="common-al">Het bestemmingsplan heeft betrekking op de percelen Julianalaan 66, 68 en 70 te Kaag. Deze gronden staan kadastraal bekend als gemeente Alkemade, sectie A en nummers 1383, 1384, 1385, 1437 en 2100 (gedeeltelijk). Het bestemmingsplan voorziet in het realiseren van tien appartementen verdeeld over drie gebouwen, nadat de bestaande bebouwing is verwijderd. Horecagelegenheid ‘De Twee Wilgen’ wordt gerenoveerd.</text:p>
            <text:p text:style-name="common-al">
            <text:span text:style-name="nadrukvet">Bestuurlijke lus </text:span>
          </text:p>
            <text:p text:style-name="common-al">De Afdeling bestuursrechtspraak van de Raad van State heeft op 29 januari 2025 bij tussenuitspraak geoordeeld dat het bestemmingsplan aanpassing behoeft. Afdeling 3.4 van de Algemene wet bestuursrecht hoeft niet opnieuw te worden toegepast, zodat het gewijzigd vastgestelde bestemmingsplan niet in ontwerp ter inzage hoeft te worden gelegd.</text:p>
            <text:p text:style-name="common-al">
            <text:span text:style-name="nadrukvet">Wijzigingen </text:span>
          </text:p>
            <text:p text:style-name="common-al">Het bestemmingsplan is met in achtneming van de tussenuitspraak van de Afdeling bestuursrechtspraak van de Raad van State als volgt aangepast: </text:p>
            <text:p text:style-name="common-al"/>
            <text:list text:style-name="id1-3-2-1-1-9">
              <text:list-item text:style-override="id1-3-2-1-1-9-1">
                <text:number>1.</text:number>
                <text:p text:style-name="al">Er zijn aanvullende verkeersonderzoeken en bijbehorende data-analyses uitgevoerd omtrent de capaciteit van de Julianalaan, de capaciteit van de pont en de wachttijd en -rij voor de pont. De aanvullende notitie die is opgesteld door Goudappel omtrent die onderzoeken en analyses is als bijlage 12 bij de toelichting gevoegd;</text:p>
              </text:list-item>
              <text:list-item text:style-override="id1-3-2-1-1-9-2">
                <text:number>2.</text:number>
                <text:p text:style-name="al">In paragraaf 4.7 Verkeer en parkeren is een verwijzing naar die aanvullende notitie opgenomen; </text:p>
              </text:list-item>
              <text:list-item text:style-override="id1-3-2-1-1-9-3">
                <text:number>3.</text:number>
                <text:p text:style-name="al">Artikel 4.1 onder e en artikel 4.2.2 onder d zijn toegevoegd aan de regels;</text:p>
              </text:list-item>
              <text:list-item text:style-override="id1-3-2-1-1-9-4">
                <text:number>4.</text:number>
                <text:p text:style-name="al">Aan artikel 5.3.3 is de zinsnede “met een geluidwerend effect van tenminste 14 dB(A)” toegevoegd.</text:p>
              </text:list-item>
            </text:list>
            <text:p text:style-name="common-al">
            <text:span text:style-name="nadrukvet">Wanneer en waar kunt u het plan inzien?</text:span>
          </text:p>
            <text:p text:style-name="common-al">Het vastgestelde bestemmingsplan ligt van donderdag 12 juni t/m woensdag 23 juli 2025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bestemmingsplan is ook te bekijken op <text:a xlink:href="http://www.ruimtelijkeplannen.nl" xlink:type="simple">www.ruimtelijkeplannen.nl</text:a> met IMRO-nummer <text:a xlink:href="https://www.ruimtelijkeplannen.nl/?planidn=NL.IMRO.1884.JULIANALAAN68EN70-VAS2" xlink:type="simple"><text:span text:style-name="nadrukondlijn">NL.IMRO.1884.JULIANALAAN68EN70-VAS2</text:span></text:a>.</text:p>
            <text:p text:style-name="common-al">
            <text:span text:style-name="nadrukvet">Instellen van beroep</text:span>
          </text:p>
            <text:p text:style-name="common-al">Belanghebbenden kunnen binnen deze termijn tegen de <text:span text:style-name="nadrukvet"><text:span text:style-name="nadrukondlijn">aangebrachte wijzigingen</text:span></text:span> beroep instellen bij de Afdeling bestuursrechtspraak van de Raad van State, Postbus 20019, 2500 EA in Den Haag. Diegenen die al eerder beroep hebben ingesteld tegen het besluit tot vaststelling van het bestemmingsplan ‘Julianalaan 68-70, Kaag’ hoeven dat niet te doen voor zover hun bezwaren betrekking hebben op de overige, ongewijzigd gebleven planonderdelen.</text:p>
            <text:p text:style-name="common-al">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treedt in werking op vrijdag 25 juli 2025,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text:span>
          </text:p>
            <text:p text:style-name="last-al">Als u nog vragen heeft naar aanleiding van dit bestemmingsplan dan kunt u contact opnemen met de behandelend ambtenaar via <text:a xlink:href="mailto:info@kaagenbraassem.nl" xlink:type="simple">info@kaagenbraassem.nl</text:a> of 071-3327272.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384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4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4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JULIANALAAN68EN70-VAS2</meta:user-defined>
    <meta:user-defined meta:name="OVERHEIDop.Plansoort/OVERHEIDop.plansoort">bestemmings- of omgevingsplan</meta:user-defined>
    <dc:language>nl</dc:language>
    <meta:user-defined meta:name="OVERHEIDop.locatietype/OVERHEIDop.gebiedsmarkering">Adres</meta:user-defined>
    <meta:user-defined meta:name="DC.title">Wijziging bestemmingsplan ‘Julianalaan 68-70, Kaag’ naar aanleiding van een bestuurlijke lus (zaaknr. 502151)</meta:user-defined>
    <meta:user-defined meta:name="DCTERMS.W3CDTF/DCTERMS.available">2025-06-12</meta:user-defined>
    <meta:user-defined meta:name="DCTERMS.W3CDTF/OVERHEIDop.jaargang">2025</meta:user-defined>
    <meta:user-defined meta:name="OVERHEIDop.publicationIssue">253846</meta:user-defined>
    <meta:user-defined meta:name="OVERHEIDop.GmbID/DC.identifier">gmb-2025-253846</meta:user-defined>
    <meta:user-defined meta:name="OVERHEIDop.versieInformatie"/>
  </office:meta>
</office:document-meta>
</file>