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manskpa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oermanskpad 16, 3067DG, plaatsen van een dakkapel aan de voorzijde van de woning (aanvraagdatum 03-06-2025, dossiernummer OMV.25.06.000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84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ermanskpad 16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45</meta:user-defined>
    <meta:user-defined meta:name="OVERHEIDop.GmbID/DC.identifier">gmb-2025-253845</meta:user-defined>
    <meta:user-defined meta:name="OVERHEIDop.versieInformatie"/>
  </office:meta>
</office:document-meta>
</file>