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93a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ni 2025 een aanvraag omgevingsvergunning ontvangen voor het vervangen van de beschoeiing en maken aanlegstrook op Oud-Loosdrechtsedijk 93a, 1231LR Loosdrecht. De aanvraag is geregistreerd onder zaaknummer Z2025-0000068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68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83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88</meta:user-defined>
    <meta:user-defined meta:name="DCTERMS.abstract">Betreft: Aanvraag op locatie Oud-Loosdrechtsedijk 93a, 1231LR Loosdrecht startdatum: 5 jun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ud-Loosdrechtsedijk 93a, 1231LR Loosdr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39</meta:user-defined>
    <meta:user-defined meta:name="OVERHEIDop.GmbID/DC.identifier">gmb-2025-253839</meta:user-defined>
    <meta:user-defined meta:name="OVERHEIDop.versieInformatie"/>
  </office:meta>
</office:document-meta>
</file>