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50, Vuurdoorn 58, 3171ND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aanvraag omgevingsvergunning ontvangen voor Dakopbouw aan de Vuurdoorn 58 locatie Vuurdoorn 58, 3171ND Poortugaal. De aanvraag is geregistreerd onder zaaknummer Z2025-0000015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38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0</meta:user-defined>
    <meta:user-defined meta:name="DCTERMS.abstract">Betreft: Dakopbouw aan de Vuurdoorn 58 [Z2025-00000150], Vuurdoorn 58, 3171ND Poortugaal</meta:user-defined>
    <dc:language>nl</dc:language>
    <meta:user-defined meta:name="OVERHEIDop.locatietype/OVERHEIDop.gebiedsmarkering">Vlak</meta:user-defined>
    <meta:user-defined meta:name="DC.title">Kennisgeving aanvraag omgevingsvergunning Z2025-00000150, Vuurdoorn 58, 3171ND Poortugaa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37</meta:user-defined>
    <meta:user-defined meta:name="OVERHEIDop.GmbID/DC.identifier">gmb-2025-253837</meta:user-defined>
    <meta:user-defined meta:name="OVERHEIDop.versieInformatie"/>
  </office:meta>
</office:document-meta>
</file>