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01, Vredenseweg 82-I, 7101LR Winterswijk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Omgevingswet hebben besloten de beslistermijn te verlengen met een termijn van zes weken:</text:p>
            <text:p text:style-name="common-al">Locatie: Vredenseweg 82-I, 7101LR Winterswijk, zaaknummer Z2025-00000701</text:p>
            <text:p text:style-name="last-al">Voor: Gebruiken van het tankstationgebouw als bakkerijwink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383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1</meta:user-defined>
    <meta:user-defined meta:name="DCTERMS.abstract">Betreft: Beschikking verlenging beslistermijn op locatie Vredenseweg 82-I, 7101LR Winterswijk</meta:user-defined>
    <dc:language>nl</dc:language>
    <meta:user-defined meta:name="OVERHEIDop.locatietype/OVERHEIDop.gebiedsmarkering">Vlak</meta:user-defined>
    <meta:user-defined meta:name="DC.title">Kennisgeving termijnverlenging Z2025-00000701, Vredenseweg 82-I, 7101LR Winterswijk, betreft Omgevings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33</meta:user-defined>
    <meta:user-defined meta:name="OVERHEIDop.GmbID/DC.identifier">gmb-2025-253833</meta:user-defined>
    <meta:user-defined meta:name="OVERHEIDop.versieInformatie"/>
  </office:meta>
</office:document-meta>
</file>