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06, Rijsdijk 22, 3161H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april 2025 een besluit genomen op de aanvraag met Z2024-00000206 voor verbouw woonhuis Rijsdijk 22, Rhoon op locatie, Rijsdijk 22, 3161H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38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Betreft: verbouw woonhuis Rijsdijk 22, Rhoon [Z2024-00000206], Rijsdijk 22, 3161HN Rhoon</meta:user-defined>
    <dc:language>nl</dc:language>
    <meta:user-defined meta:name="OVERHEIDop.locatietype/OVERHEIDop.gebiedsmarkering">Vlak</meta:user-defined>
    <meta:user-defined meta:name="DC.title">Kennisgeving besluit omgevingsvergunning Z2024-00000206, Rijsdijk 22, 3161HN Rhoo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30</meta:user-defined>
    <meta:user-defined meta:name="OVERHEIDop.GmbID/DC.identifier">gmb-2025-253830</meta:user-defined>
    <meta:user-defined meta:name="OVERHEIDop.versieInformatie"/>
  </office:meta>
</office:document-meta>
</file>