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ton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Kratonkade 1, 3024ES, wijzigen omgevingsplan t.p.v. SAWA: tandarts of andere maatschappelijke functie toestaan ter plaatse van aanduiding 'maatschappelijke functie' (aanvraagdatum 28-05-2025, dossiernummer OMV.25.05.0034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8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ratonkade 1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29</meta:user-defined>
    <meta:user-defined meta:name="OVERHEIDop.GmbID/DC.identifier">gmb-2025-253829</meta:user-defined>
    <meta:user-defined meta:name="OVERHEIDop.versieInformatie"/>
  </office:meta>
</office:document-meta>
</file>