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2-3-6">
      <text:list-level-style-bullet text:bullet-char="•" text:level="1">
        <style:list-level-properties text:min-label-width="10mm"/>
      </text:list-level-style-bullet>
    </text:list-style>
    <text:list-style style:name="id1-3-2-2-1-4-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3-7">
      <text:list-level-style-bullet text:bullet-char="•" text:level="1">
        <style:list-level-properties text:min-label-width="10mm"/>
      </text:list-level-style-bullet>
    </text:list-style>
    <text:list-style style:name="id1-3-2-2-1-4-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office:automatic-styles>
  <office:body>
    <office:text>
      <text:p text:style-name="new_page_staatscourant"/>
      <text:p text:style-name="single-kop-titel">Verordening tot wijziging Verordening maatschappelijke ondersteuning 2020 (vijfde wijziging)</text:p>
      <text:section text:name="regeling_id1-3-2" text:style-name="regeling">
        <text:section text:name="aanhef_id1-3-2-1" text:style-name="aanhef">
          <text:section text:name="preambule_id1-3-2-1-1" text:style-name="preambule">
            <text:p text:style-name="al">De raad van de gemeente Lisse,</text:p>
            <text:p text:style-name="al"/>
            <text:p text:style-name="al"/>
            <text:p text:style-name="al">gelezen het voorstel van het college van 18 februari 2025 met als onderwerp </text:p>
            <text:p text:style-name="al">
            <text:span text:style-name="nadrukvet">Verordening Maatschappelijke Ondersteuning Lisse 2020 vijfde wijziging</text:span>
          </text:p>
            <text:p text:style-name="al"/>
            <text:p text:style-name="al"/>
            <text:p text:style-name="al">gelet op de behandeling in de raadscommissie- en raadsvergadering,</text:p>
            <text:p text:style-name="al"/>
            <text:p text:style-name="al"/>
            <text:p text:style-name="al">gelet op Wet maatschappelijke ondersteuning 2015, de Verordening maatschappelijke ondersteuning 2020, de Gemeenschappelijke regeling ISD Bollenstreek,</text:p>
            <text:p text:style-name="al"/>
            <text:p text:style-name="al">
            <text:span text:style-name="nadrukvet">Besluit:</text:span>
          </text:p>
            <text:p text:style-name="al"/>
            <text:list text:style-name="id1-3-2-1-1-15">
              <text:list-item text:style-override="id1-3-2-1-1-15-1">
                <text:number>1.</text:number>
                <text:p text:style-name="al">De verordening tot vijfde wijziging van de Verordening maatschappelijke ondersteuning 2020 vast te stellen;</text:p>
              </text:list-item>
            </text:list>
            <text:p text:style-name="al">
            <text:span text:style-name="nadrukvet">Verordening tot wijziging Verordening maatschappelijke ondersteuning 2020 </text:span>
            <text:span text:style-name="nadrukvet">(vijfde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Wijziging verordening</text:span> </text:p>
            <text:p text:style-name="al">De Verordening maatschappelijke ondersteuning 2020 wordt als volgt gewijzigd:</text:p>
            <text:p text:style-name="al"/>
            <text:list text:style-name="id1-3-2-2-1-4">
              <text:list-item text:style-override="id1-3-2-2-1-4-1">
                <text:number>A.</text:number>
                <text:p text:style-name="al">
                <text:span text:style-name="nadrukvet">Artikel 8 wordt als volgt gewijzigd:</text:span>
              </text:p>
                <text:list text:style-name="id1-3-2-2-1-4-1-3">
                  <text:list-item text:style-override="id1-3-2-2-1-4-1-3-1">
                    <text:number>•</text:number>
                    <text:p text:style-name="al">Lid 6a komt te luiden: De ritbijdragen voor het gebruik van het cvv voor personen jonger dan 65 jaar bedraagt € 0,35 per kilometer + een opstaptarief van 4 kilometer.</text:p>
                  </text:list-item>
                  <text:list-item text:style-override="id1-3-2-2-1-4-1-3-2">
                    <text:number>•</text:number>
                    <text:p text:style-name="al">
                    <text:span text:style-name="nadrukvet">Lid 6b komt te luiden:</text:span> De ritbijdragen voor het gebruik van het cvv voor personen ouder dan 65 jaar bedraagt € 0,25 per kilometer + een opstaptarief van 4 kilometer.</text:p>
                  </text:list-item>
                  <text:list-item text:style-override="id1-3-2-2-1-4-1-3-3">
                    <text:number>•</text:number>
                    <text:p text:style-name="al">
                    <text:span text:style-name="nadrukvet">Lid 9 komt te luiden:</text:span> De in het zesde lid genoemde bedragen zijn uitgedrukt in het prijspeil van 2025 en worden ieder opvolgend kalenderjaar gewijzigd aan de hand van ontwikkelingen van de daarvoor geldende index.</text:p>
                  </text:list-item>
                </text:list>
              </text:list-item>
              <text:list-item text:style-override="id1-3-2-2-1-4-2">
                <text:number>B.</text:number>
                <text:p text:style-name="al">
                <text:span text:style-name="nadrukvet">Artikel 13 wordt als volgt gewijzigd:</text:span>
              </text:p>
                <text:list text:style-name="id1-3-2-2-1-4-2-3">
                  <text:list-item text:style-override="id1-3-2-2-1-4-2-3-1">
                    <text:number>•</text:number>
                    <text:p text:style-name="al">
                    <text:span text:style-name="nadrukvet">Lid 1a komt te luiden:</text:span> de kosten van het gebruik van een eigen auto, een bruikleenauto of vervoer door derden geldt een maximumbedrag van € 403,00 per jaar. Uitbetaling van de financiële tegemoetkoming vindt plaats na declaratie van de gemaakte kosten. De declaratie moet binnen 1 maand na afloop van elk kwartaal zijn ingediend.</text:p>
                  </text:list-item>
                  <text:list-item text:style-override="id1-3-2-2-1-4-2-3-2">
                    <text:number>•</text:number>
                    <text:p text:style-name="al">
                    <text:span text:style-name="nadrukvet">Lid 1b komt te luiden:</text:span> de kosten van het gebruik van een taxi geldt een maximumbedrag van € 5.265,00 per jaar.</text:p>
                  </text:list-item>
                  <text:list-item text:style-override="id1-3-2-2-1-4-2-3-3">
                    <text:number>•</text:number>
                    <text:p text:style-name="al">
                    <text:span text:style-name="nadrukvet">Lid 1c komt te luiden:</text:span> de kosten van het gebruik van een rolstoeltaxi geldt een maximumbedrag van € 7.940,00 per jaar.</text:p>
                  </text:list-item>
                  <text:list-item text:style-override="id1-3-2-2-1-4-2-3-4">
                    <text:number>•</text:number>
                    <text:p text:style-name="al">
                    <text:span text:style-name="nadrukvet">Lid 1 e komt te luiden: </text:span>
                    <text:span text:style-name="nadrukvet">bezoekbaar</text:span>
                    <text:span text:style-name="nadrukvet"> maken van de woning bedraagt maximaal: € 3.035,00.</text:span>
                  </text:p>
                  </text:list-item>
                  <text:list-item text:style-override="id1-3-2-2-1-4-2-3-5">
                    <text:number>•</text:number>
                    <text:p text:style-name="al">
                    <text:span text:style-name="nadrukvet">Lid 1f komt te luiden:</text:span> logeerbaar maken van de woning bedraagt maximaal: € 7.090,00.</text:p>
                  </text:list-item>
                  <text:list-item text:style-override="id1-3-2-2-1-4-2-3-6">
                    <text:number>•</text:number>
                    <text:p text:style-name="al">
                    <text:span text:style-name="nadrukvet">Lid 1g komt te luiden:</text:span> verhuis- en inrichtingskosten bedraagt maximaal:</text:p>
                    <text:list text:style-name="id1-3-2-2-1-4-2-3-6-3">
                      <text:list-item text:style-override="id1-3-2-2-1-4-2-3-6-3-1">
                        <text:number>i.</text:number>
                        <text:p text:style-name="al">€ 3.780,00 als de persoon met beperkingen verhuist naar de meest adequate en/of aangepaste woning;</text:p>
                      </text:list-item>
                      <text:list-item text:style-override="id1-3-2-2-1-4-2-3-6-3-2">
                        <text:number>ii.</text:number>
                        <text:p text:style-name="al">€ 7.560,00 als een adequate c.q. aangepaste woning op verzoek van de ISD Bollenstreek door de huurder wordt vrijgemaakt.</text:p>
                      </text:list-item>
                    </text:list>
                  </text:list-item>
                  <text:list-item text:style-override="id1-3-2-2-1-4-2-3-7">
                    <text:number>•</text:number>
                    <text:p text:style-name="al">
                    <text:span text:style-name="nadrukvet">Lid 1h komt te luiden:</text:span> tijdelijke huisvesting gedurende een periode van maximaal 6 maanden bedraagt:</text:p>
                    <text:list text:style-name="id1-3-2-2-1-4-2-3-7-3">
                      <text:list-item text:style-override="id1-3-2-2-1-4-2-3-7-3-1">
                        <text:number>i.</text:number>
                        <text:p text:style-name="al">de werkelijke kosten met een maximum van € 682,00 per maand als tegemoetkoming in de kosten van het tijdelijk betrekken van zelfstandige woonruimte en het langer moeten aanhouden van de te verlaten woonruimte;</text:p>
                      </text:list-item>
                      <text:list-item text:style-override="id1-3-2-2-1-4-2-3-7-3-2">
                        <text:number>ii.</text:number>
                        <text:p text:style-name="al">de werkelijke kosten met een maximum van € 341,00 per maand als tegemoetkoming in de kosten van het tijdelijk betrekken van een nietzelfstandige woonruimte.</text:p>
                      </text:list-item>
                    </text:list>
                  </text:list-item>
                </text:list>
              </text:list-item>
              <text:list-item text:style-override="id1-3-2-2-1-4-3">
                <text:number>•</text:number>
                <text:p text:style-name="al">
                <text:span text:style-name="nadrukvet">Lid 1i komt te luiden:</text:span> de kosten van huurderving is afhankelijk van de kale huur van de woonruimte, maar bedraagt niet meer dan de werkelijke kosten met een maximum van € 682,00 per maand.</text:p>
              </text:list-item>
              <text:list-item text:style-override="id1-3-2-2-1-4-4">
                <text:number>•</text:number>
                <text:p text:style-name="al">
                <text:span text:style-name="nadrukvet">Lid 2 komt te luiden:</text:span> De in het eerste lid genoemde bedragen zijn uitgedrukt in het prijspeil van 2025 en worden ieder opvolgend kalenderjaar gewijzigd aan de hand van ontwikkeling van cpi. De berekende bedragen worden afgerond op een veelvoud van:</text:p>
                <text:list text:style-name="id1-3-2-2-1-4-4-3">
                  <text:list-item text:style-override="id1-3-2-2-1-4-4-3-1">
                    <text:number>a.</text:number>
                    <text:p text:style-name="al">bedragen &lt; € 1.000,00: afronding op hele euro’s (behoudens de uurtarieven voor hulp bij het huishouden).</text:p>
                  </text:list-item>
                  <text:list-item text:style-override="id1-3-2-2-1-4-4-3-2">
                    <text:number>b.</text:number>
                    <text:p text:style-name="al">bedragen &gt; € 1.000,00 : afronding op € 5,00.</text:p>
                  </text:list-item>
                </text:list>
              </text:list-item>
            </text:list>
            <text:list text:style-name="id1-3-2-2-1-5">
              <text:list-item text:style-override="id1-3-2-2-1-5-1">
                <text:number>C.</text:number>
                <text:p text:style-name="al">
                <text:span text:style-name="nadrukvet">Artikel 23 wordt als volgt gewijzigd:</text:span>
              </text:p>
                <text:list text:style-name="id1-3-2-2-1-5-1-3">
                  <text:list-item text:style-override="id1-3-2-2-1-5-1-3-1">
                    <text:number>•</text:number>
                    <text:p text:style-name="al">
                    <text:span text:style-name="nadrukvet">Lid 5 komt te luiden:</text:span> Een cliënt die op 1 april 2025 reeds recht had op een tegemoetkoming voor de kosten van het gebruik van een eigen auto, een bruikleenauto of vervoer door derden op grond van artikel 13, lid 1 en onder a van deze verordening, heeft tot 1 oktober 2025 recht op een maximumbedrag van € 698,00 en vanaf 1 oktober 2025 tot 1 januari 2026 op een maximumbedrag van € 101,00.</text:p>
                  </text:list-item>
                </text:list>
              </text:list-item>
            </text:list>
          </text:section>
          <text:section text:name="artikel_id1-3-2-2-2" text:style-name="artikel">
            <text:p text:style-name="artikel_kop_titel"><text:span text:style-name="artikel_kop_label">Artikel</text:span> <text:span text:style-name="artikel_kop_nr">II Inwerkingtreding</text:span> </text:p>
            <text:p text:style-name="al">Dit besluit treedt inwerking per 1-4-2025</text:p>
          </text:section>
        </text:section>
        <text:section text:name="regeling-sluiting_id1-3-2-3" text:style-name="regeling-sluiting">
          <text:section text:name="ondertekening_id1-3-2-3-1">
            <text:p><text:span text:style-name="functie">Aldus besloten in de raadsvergadering van 27 maart 2025,</text:span></text:p>
          </text:section>
          <text:section text:name="ondertekening_id1-3-2-3-2">
            <text:p><text:span text:style-name="functie"/></text:p>
            <text:p><text:span text:style-name="functie">Mevr. drs. M.G.J. Veeger </text:span></text:p>
            <text:p><text:span text:style-name="functie">Griffier</text:span></text:p>
          </text:section>
          <text:section text:name="ondertekening_id1-3-2-3-3">
            <text:p><text:span text:style-name="functie"/></text:p>
            <text:p><text:span text:style-name="functie">Mevr. A.W.M. Spruit</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5382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2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2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Zorg en gezondheid | Organisatie en beleid</meta:user-defined>
    <meta:user-defined meta:name="DC.source">artikel 2.1.3 van de Wet maatschappelijke ondersteuning 2015]|[1.0:c:BWBR0035362&amp;artikel=2.1.3&amp;g=2019-07-01</meta:user-defined>
    <meta:user-defined meta:name="DC.source">artikel 2.1.4, eerste lid, van de Wet maatschappelijke ondersteuning 2015]|[1.0:c:BWBR0035362&amp;artikel=2.1.4&amp;lid=1&amp;g=2019-07-01</meta:user-defined>
    <meta:user-defined meta:name="DC.source">artikel 2.1.4, tweede lid, van de Wet maatschappelijke ondersteuning 2015]|[1.0:c:BWBR0035362&amp;artikel=2.1.4&amp;lid=2&amp;g=2019-07-01</meta:user-defined>
    <meta:user-defined meta:name="DC.source">artikel 2.1.4, derde lid, van de Wet maatschappelijke ondersteuning 2015]|[1.0:c:BWBR0035362&amp;artikel=2.1.4&amp;lid=3&amp;g=2019-07-01</meta:user-defined>
    <meta:user-defined meta:name="DC.source">artikel 2.1.4, zevende lid, van de Wet maatschappelijke ondersteuning 2015]|[1.0:c:BWBR0035362&amp;artikel=2.1.4&amp;lid=7&amp;g=2019-07-01</meta:user-defined>
    <meta:user-defined meta:name="DC.source">artikel 2.1.5, eerste lid, van de Wet maatschappelijke ondersteuning 2015]|[1.0:c:BWBR0035362&amp;artikel=2.1.5&amp;lid=1&amp;g=2019-07-01</meta:user-defined>
    <meta:user-defined meta:name="DC.source">artikel 2.3.6, vierde lid, van de Wet maatschappelijke ondersteuning 2015]|[1.0:c:BWBR0035362&amp;artikel=2.3.6&amp;lid=4&amp;g=2019-07-01</meta:user-defined>
    <meta:user-defined meta:name="DC.source">artikel 2.6.6, eerste lid, van de Wet maatschappelijke ondersteuning 2015]|[1.0:c:BWBR0035362&amp;artikel=2.6.6&amp;lid=1&amp;g=2019-07-01</meta:user-defined>
    <meta:user-defined meta:name="DC.source">Wet maatschappelijke ondersteuning 2015]|[1.0:c:BWBR0035362&amp;g=2022-07-01</meta:user-defined>
    <meta:user-defined meta:name="DC.source">Gemeenschappelijke regeling ISD Bollenstreek]|[https://lokaleregelgeving.overheid.nl/CVDR728798/1</meta:user-defined>
    <meta:user-defined meta:name="OVERHEIDop.referentienummer">Z-24-413469</meta:user-defined>
    <meta:user-defined meta:name="DCTERMS.alternative">Verordening maatschappelijke ondersteuning 2020</meta:user-defined>
    <dc:language>nl</dc:language>
    <meta:user-defined meta:name="OVERHEIDop.locatietype/OVERHEIDop.gebiedsmarkering">Gemeente</meta:user-defined>
    <meta:user-defined meta:name="DC.title">Verordening maatschappelijke ondersteuning 2020</meta:user-defined>
    <meta:user-defined meta:name="DCTERMS.W3CDTF/DCTERMS.available">2025-06-12</meta:user-defined>
    <meta:user-defined meta:name="DCTERMS.W3CDTF/OVERHEIDop.jaargang">2025</meta:user-defined>
    <meta:user-defined meta:name="OVERHEIDop.publicationIssue">253825</meta:user-defined>
    <meta:user-defined meta:name="OVERHEIDop.betreftRegeling">CVDR634255_6</meta:user-defined>
    <meta:user-defined meta:name="xs:date/OVERHEIDop.startdatum">2025-06-13</meta:user-defined>
    <meta:user-defined meta:name="OVERHEIDop.GmbID/DC.identifier">gmb-2025-253825</meta:user-defined>
    <meta:user-defined meta:name="OVERHEIDop.versieInformatie"/>
  </office:meta>
</office:document-meta>
</file>