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horende bij evenementenvergunning EV 20250084 </text:p>
      <text:section text:name="regeling_id1-3-2" text:style-name="regeling">
        <text:section text:name="aanhef_id1-3-2-1" text:style-name="aanhef">
          <text:section text:name="context_id1-3-2-1-1" text:style-name="context">
            <text:p text:style-name="context.al"> EV 20250084</text:p>
            <text:p text:style-name="context_bottom"/>
          </text:section>
          <text:p text:style-name="aanhef_wie">Burgemeester en wethouders van De Fryske Marre</text:p>
          <text:section text:name="considerans_id1-3-2-1-3" text:style-name="considerans">
            <text:p text:style-name="tussenkopcur">
            <text:span text:style-name="nadrukvet">Overwegingen ten aanzien van het besluit</text:span>
          </text:p>
            <text:p text:style-name="considerans.al">gelet op het verzoek van Stichting Yn Sint Nyk te Sint Nicolaasga binnengekomen op 17 april 2025 om ten behoeve van het organiseren van een jaarmarkt en een oldtimershow op zaterdag 5 juli 2025 op de locatie Gaastweg, Heemstrastraat, Vegelinstraat, Wilhelminastraat en Omloop te Sint Nicolaasga enkele wegen in het centrum van Sint Nicolaasga af te mogen sluiten; gelet op artikel 18 van de Wegenverkeerswet 1994 en het Besluit Administratieve Bepalingen inzake het Wegverkeer;</text:p>
            <text:p text:style-name="considerans.al"> overwegende dat: </text:p>
            <text:p text:style-name="considerans.al">•een groot aantal bezoekers wordt verwacht;</text:p>
            <text:p text:style-name="considerans.al"> •het, gelet op de verkeersveiligheid, derhalve wenselijk is diverse verkeersmaatregelen te treffen op de betreffende wegen; </text:p>
            <text:p text:style-name="considerans.al">•deze wegen binnen de bebouwde kom van Sint Nicolaasga liggen en in beheer en onderhoud zijn bij de gemeente; </text:p>
            <text:p text:style-name="considerans.al">•overleg met de politie heeft plaatsgevon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ussen 5 juli 2025 tussen 07.00 uur en 18.00 uur de volgende (gedeelten van) straten door plaatsing van schragen met borden overeenkomstig model Cl van bijlage I van het Reglement verkeersregels en verkeerstekens 1990, in beide richtingen gesloten te verklaren voor voertuigen, ruiters en geleiders van rij-of trekdieren of vee, uitgezonderd de hulpdiensten, voetgangers en bestemmingsverkeer. </text:p>
            <text:p text:style-name="common-al">•Gaastweg</text:p>
            <text:p text:style-name="common-al"> •Heemstrastraat </text:p>
            <text:p text:style-name="common-al">•Vegilinstraat </text:p>
            <text:p text:style-name="common-al">•Wilhelminastraat </text:p>
            <text:p text:style-name="common-al">•De Omloop </text:p>
            <text:p text:style-name="last-al"/>
            <text:p text:style-name="tekst_bottom"/>
          </text:section>
        </text:section>
        <text:section text:name="regeling-sluiting_id1-3-2-3" text:style-name="regeling-sluiting">
          <text:section text:name="gegeven_id1-3-2-3-1" text:style-name="gegeven">
            <text:p text:style-name="dagtekening">
            <text:span text:style-name="plaats">Joure</text:span>
            <text:span text:style-name="datum">3 juni 2025 medewerker team ruimtelijke ontwikkeling. Namens burgemeester en wethouders van De Fryske Marren </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Rechtsbescherming Tegen dit besluit kunnen belanghebbenden binnen zes weken na de dag waarop het besluit is verzonden een bezwaarschrift indienen bij het college van burgemeester en wethouders van gemeente De Fryske Marren, Postbus 101, 8500 AC Joure. </text:p>
          <text:p text:style-name="bezwaarschrift_al">Het bezwaarschrift moet worden ondertekend en ten minste bevatten: </text:p>
          <text:p text:style-name="bezwaarschrift_al">•de naam en het adres van de indiener </text:p>
          <text:p text:style-name="bezwaarschrift_al">•de dagtekening •een omschrijving van het besluit waartegen het bezwaar is gericht </text:p>
          <text:p text:style-name="bezwaarschrift_al">•de gronden van het bezwaar </text:p>
          <text:p text:style-name="bezwaarschrift_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bezwaarschrift_al">Wilt u meer weten over de procedure? Bel met de afdeling juridische zaken van de gemeente, te bereiken via telefoonnummer 14 05 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382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2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2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De Fryske Marren - Verkeersmaatregelen in verband met het organiseren van een jaarmarkt en een oldtimershow op zaterdag 5 juli 2025 aan de Gaastweg, Heemstrastraat, Vegilinstraat, Wilhelminastraat en Omloop in Sint Nicolaasga - Sint Nicolaasg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behorende bij evenementenvergunning EV 20250084</meta:user-defined>
    <meta:user-defined meta:name="DCTERMS.W3CDTF/DCTERMS.available">2025-06-12</meta:user-defined>
    <meta:user-defined meta:name="DCTERMS.W3CDTF/OVERHEIDop.jaargang">2025</meta:user-defined>
    <meta:user-defined meta:name="OVERHEIDop.publicationIssue">253823</meta:user-defined>
    <meta:user-defined meta:name="OVERHEIDop.GmbID/DC.identifier">gmb-2025-253823</meta:user-defined>
    <meta:user-defined meta:name="OVERHEIDop.versieInformatie"/>
  </office:meta>
</office:document-meta>
</file>