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31 2014TK Haarlem, 0392-2025-0086025, het vergroten van de tweede verdieping aan de achtergevel, ontvangen op 1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8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025</meta:user-defined>
    <meta:user-defined meta:name="DCTERMS.abstract">het vergroten van de tweede verdieping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31 2014TK Haarlem, 0392-2025-0086025, het vergroten van de tweede verdieping aan de achtergevel, ontvangen op 10-06-2025</meta:user-defined>
    <meta:user-defined meta:name="DCTERMS.W3CDTF/DCTERMS.available">2025-06-12</meta:user-defined>
    <meta:user-defined meta:name="DCTERMS.W3CDTF/OVERHEIDop.jaargang">2025</meta:user-defined>
    <meta:user-defined meta:name="OVERHEIDop.publicationIssue">253822</meta:user-defined>
    <meta:user-defined meta:name="OVERHEIDop.GmbID/DC.identifier">gmb-2025-253822</meta:user-defined>
    <meta:user-defined meta:name="OVERHEIDop.versieInformatie"/>
  </office:meta>
</office:document-meta>
</file>