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Haringbuisdijk 951 1086V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bouwen in afwijking van vergunning Z2021-O0001339, betreft diverse wijziging aan de binnen- en de buitenkant van het schip</text:p>
            <text:p text:style-name="common-al">Besluit: verleend</text:p>
            <text:p text:style-name="common-al">Besluit verzonden op: 05-06-2025</text:p>
            <text:p text:style-name="common-al">Zaakadres: Haringbuisdijk 951 1086VA Amsterdam</text:p>
            <text:p text:style-name="common-al">Zaaknummer: Z2025-017627</text:p>
            <text:p text:style-name="common-al">DSO-nummer: 202504230157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stadsloket.oost.vergunningen.dvl@amsterdam.nl?Subject=Dossiernummer Z2025-017627" xlink:type="simple">stadsloket.oost.vergunningen.dvl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5-06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3820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820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820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7627</meta:user-defined>
    <meta:user-defined meta:name="DCTERMS.abstract">het bouwen in afwijking van vergunning Z2021-O0001339, betreft diverse wijziging aan de binnen- en de buitenkant van het schip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Haringbuisdijk 951 1086VA Amsterdam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3820</meta:user-defined>
    <meta:user-defined meta:name="OVERHEIDop.GmbID/DC.identifier">gmb-2025-253820</meta:user-defined>
    <meta:user-defined meta:name="OVERHEIDop.versieInformatie"/>
  </office:meta>
</office:document-meta>
</file>