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Badweg Formerum 4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voor het verwijderen van asbesthoudende materialen aan Badweg Formerum 4 te Formerum</text:p>
            <text:p text:style-name="common-al">Geaccepteerde sloopmelding</text:p>
            <text:p text:style-name="common-al">-  Verzonden op 20 januari 2025, Badweg Formerum 4 te Formerum , het verwijderen van asbesthoudende materialen, kenmerk 2025-FUMO-0097897.</text:p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538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Melding voor het verwijderen van asbesthoudende materialen aan Badweg Formerum 4 te Formerum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382</meta:user-defined>
    <meta:user-defined meta:name="OVERHEIDop.GmbID/DC.identifier">gmb-2025-25382</meta:user-defined>
    <meta:user-defined meta:name="OVERHEIDop.versieInformatie"/>
  </office:meta>
</office:document-meta>
</file>