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14, instellen parkeervoorzieningen bij laadpaal t.b.v. opladen elektrische voertuigen ter hoogte van Vughterhage 66</text:p>
      <text:section text:name="regeling_id1-3-2" text:style-name="regeling">
        <text:section text:name="aanhef_id1-3-2-1" text:style-name="aanhef">
          <text:section text:name="context_id1-3-2-1-1" text:style-name="context">
            <text:p text:style-name="context.al">VKB2025-4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Vughterhage</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12 maart 2025 en kenmerk VKB2024-14 zal worden ingetrokken.</text:p>
            <text:p text:style-name="common-al">
            <text:span text:style-name="nadrukvet">
              <text:span text:style-name="nadrukondlijn">Overwegende:</text:span>
            </text:span>
          </text:p>
            <text:list text:style-name="id1-3-2-2-1-16">
              <text:list-item text:style-override="id1-3-2-2-1-16-1">
                <text:number>.</text:number>
                <text:p text:style-name="al">Het college van burgemeester en wethouders heeft op 12 maart 2025 een verkeersbesluit genomen voor het aanwijzen van parkeerplaatsen ten behoeve van de plaatsing van een laadpaal aan de Vughterhage 66;</text:p>
              </text:list-item>
              <text:list-item text:style-override="id1-3-2-2-1-16-2">
                <text:number>.</text:number>
                <text:p text:style-name="al">Bij de publicatie van het verkeersbesluit zijn verkeerstekening(en) meegepubliceerd waarin onjuiste vakken zijn aangeduid voor het plaatsen van de laadpaal.;</text:p>
              </text:list-item>
              <text:list-item text:style-override="id1-3-2-2-1-16-3">
                <text:number>.</text:number>
                <text:p text:style-name="al">Door de foutieve situatietekeningen is de aanwijzing van de parkeerplaatsen onjuist en kan dit leiden tot onduidelijkheid voor weggebruikers en handhavingsproblemen;</text:p>
              </text:list-item>
              <text:list-item text:style-override="id1-3-2-2-1-16-4">
                <text:number>.</text:number>
                <text:p text:style-name="al">Om de rechtsgeldigheid en duidelijkheid van het verkeersbesluit te waarborgen, is het noodzakelijk het oorspronkelijke verkeersbesluit in te trekken.</text:p>
              </text:list-item>
              <text:list-item text:style-override="id1-3-2-2-1-16-5">
                <text:number>.</text:number>
                <text:p text:style-name="al">Tegelijkertijd wordt een nieuw verkeersbesluit voorbereid waarin de correcte parkeerplaatsen voor het plaatsen van de laadpaal worden aangewezen en de juiste verkeerstekening wordt opgenomen.</text:p>
              </text:list-item>
              <text:list-item text:style-override="id1-3-2-2-1-16-6">
                <text:number>.</text:number>
                <text:p text:style-name="al">Het intrekken van het oorspronkelijke verkeersbesluit en het vaststellen van een nieuw besluit dienen het belang van een veilige, overzichtelijke en rechtsgeldige verkeerssituatie.</text:p>
              </text:list-item>
              <text:list-item text:style-override="id1-3-2-2-1-16-7">
                <text:number>.</text:number>
                <text:p text:style-name="al">Het intrekken en nieuw vaststellen van het besluit zal conform de wettelijke voorschriften worden gepubliceerd.</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12 maart 2025 Vughterhage 66, realiseren/instellen van een tweetal parkeervoorzieningen voor het opladen van elektrische voertuigen, kenmerk VKB2025-14 in te trekken</text:p>
              </text:list-item>
              <text:list-item text:style-override="id1-3-2-2-1-19-2">
                <text:number/>
                <text:p text:style-name="al">- Het oorspronkelijke ingestelde parkeerregime op de parkeervakken ter hoogte van de Vughterhage blijft gehandhaafd</text:p>
              </text:list-item>
            </text:list>
            <text:p text:style-name="common-al"/>
            <text:p text:style-name="common-al">Aldus besloten te Vught 10 juni 2025</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38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7 van het BABW</meta:user-defined>
    <meta:user-defined meta:name="DCTERMS.alternative">Gemeente Vught - het intrekken van verkeersbesluit VKB2025-14, instellen parkeervoorzieningen bij laadpaal t.b.v. opladen elektrische voertuigen  - Vughterhage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7</meta:user-defined>
    <meta:user-defined meta:name="OVERHEIDop.verkeersbordcode">E8c</meta:user-defined>
    <dc:language>nl</dc:language>
    <meta:user-defined meta:name="OVERHEIDop.locatietype/OVERHEIDop.gebiedsmarkering">Punt</meta:user-defined>
    <meta:user-defined meta:name="DC.title">Vught, het intrekken van verkeersbesluit VKB2025-14, instellen parkeervoorzieningen bij laadpaal t.b.v. opladen elektrische voertuigen ter hoogte van Vughterhage 66</meta:user-defined>
    <meta:user-defined meta:name="DCTERMS.W3CDTF/DCTERMS.available">2025-06-18</meta:user-defined>
    <meta:user-defined meta:name="DCTERMS.W3CDTF/OVERHEIDop.jaargang">2025</meta:user-defined>
    <meta:user-defined meta:name="OVERHEIDop.publicationIssue">253819</meta:user-defined>
    <meta:user-defined meta:name="OVERHEIDop.GmbID/DC.identifier">gmb-2025-253819</meta:user-defined>
    <meta:user-defined meta:name="OVERHEIDop.versieInformatie"/>
  </office:meta>
</office:document-meta>
</file>